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abc/item/6454</text:p>
          </table:table-cell>
          <table:table-cell table:style-name="ce1"/>
          <table:table-cell table:style-name="ce1" office:value-type="string" calcext:value-type="string">
            <text:p>武州子ノ山 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田子の浦橋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48</text:p>
          </table:table-cell>
          <table:table-cell table:style-name="ce1"/>
          <table:table-cell table:style-name="ce1" office:value-type="string" calcext:value-type="string">
            <text:p>伊香保の夏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雪の向嶋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出雲本庄 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宮島の月夜 / 川瀬巴水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13</text:p>
          </table:table-cell>
          <table:table-cell table:style-name="ce1"/>
          <table:table-cell table:style-name="ce1" office:value-type="string" calcext:value-type="string">
            <text:p>初秋の浦安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4:10+00:00</meta:creation-date>
    <dc:date>2025-12-17T19:24:10+00:00</dc:date>
  </office:meta>
</office:document-meta>
</file>