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abc/item/644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中禅寺湖</text:p>
          </table:table-cell>
          <table:table-cell table:style-name="ce1" table:number-columns-repeated="49"/>
          <table:table-cell table:style-name="ce1" office:value-type="string" calcext:value-type="string">
            <text:p>栃木県立博物館 | 628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日光街道</text:p>
          </table:table-cell>
          <table:table-cell table:style-name="ce1" table:number-columns-repeated="49"/>
          <table:table-cell table:style-name="ce1" office:value-type="string" calcext:value-type="string">
            <text:p>栃木県立博物館 | 628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24:11+00:00</meta:creation-date>
    <dc:date>2025-12-17T19:24:11+00:00</dc:date>
  </office:meta>
</office:document-meta>
</file>