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occhan/item/621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新橋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44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occhan/item/29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坊っちゃん</text:p>
          </table:table-cell>
          <table:table-cell table:style-name="ce1" office:value-type="string" calcext:value-type="string">
            <text:p>https://ja.wikipedia.org/wiki/%E5%A4%8F%E7%9B%AE%E6%BC%B1%E7%9F%B3 夏目漱石</text:p>
          </table:table-cell>
          <table:table-cell table:style-name="ce1" table:number-columns-repeated="7"/>
          <table:table-cell table:style-name="ce1" office:value-type="string" calcext:value-type="string">
            <text:p>ja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00:37+00:00</meta:creation-date>
    <dc:date>2025-12-17T18:00:37+00:00</dc:date>
  </office:meta>
</office:document-meta>
</file>