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夢の碑</text:p>
          </table:table-cell>
          <table:table-cell table:style-name="ce1" office:value-type="string" calcext:value-type="string">
            <text:p>トトメス４世 | https://ja.wikipedia.org/wiki/%E3%83%88%E3%83%88%E3%83%A1%E3%82%B94%E4%B8%96 Wikipedia トトメス４世 | https://pharaoh.se/ancient-egypt/pharaoh/thutmose-iv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401-01-01</text:p>
          </table:table-cell>
          <table:table-cell table:style-name="ce1" table:number-columns-repeated="45"/>
          <table:table-cell table:style-name="ce1" office:value-type="string" calcext:value-type="string">
            <text:p>国立民族学博物館 | https://www.minpaku.ac.jp/ 公式WEB | https://htq-fs.minpaku.ac.jp/mocat/H0037550 標本資料目録H0037550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イスラエル石碑</text:p>
          </table:table-cell>
          <table:table-cell table:style-name="ce1" office:value-type="string" calcext:value-type="string">
            <text:p>メリエンプタハ | https://ja.wikipedia.org/wiki/メルエンプタハ Wikipedia メリエンプタハ | https://pharaoh.se/ancient-egypt/pharaoh/merenptah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08-01-01</text:p>
          </table:table-cell>
          <table:table-cell table:style-name="ce1" table:number-columns-repeated="45"/>
          <table:table-cell table:style-name="ce1" office:value-type="string" calcext:value-type="string">
            <text:p>カイロ博物館 | https://egyptianmuseumcairo.eg/ 公式WEB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4+00:00</meta:creation-date>
    <dc:date>2025-12-17T20:57:54+00:00</dc:date>
  </office:meta>
</office:document-meta>
</file>