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Articulus 2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89</text:p>
          </table:table-cell>
          <table:table-cell table:style-name="ce1" table:number-columns-repeated="19"/>
          <table:table-cell table:style-name="ce1" office:value-type="string" calcext:value-type="string">
            <text:p>Aquinas, ST Ia, Q. 14, a1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Articulus 1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84</text:p>
          </table:table-cell>
          <table:table-cell table:style-name="ce1"/>
          <table:table-cell table:style-name="ce1" office:value-type="string" calcext:value-type="string">
            <text:p>Iª q. 14 a. 1 arg. 1 | Iª q. 14 a. 1 arg. 2 | Iª q. 14 a. 1 arg. 3 | Iª q. 14 a. 1 s. c. | Iª q. 14 a. 1 co. | Iª q. 14 a. 1 ad 1 | Iª q. 14 a. 1 ad 2 | Iª q. 14 a. 1 ad 3</text:p>
          </table:table-cell>
          <table:table-cell table:style-name="ce1" table:number-columns-repeated="17"/>
          <table:table-cell table:style-name="ce1" office:value-type="string" calcext:value-type="string">
            <text:p>Aquinas, ST Ia, Q. 14, a1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a Theologiae, Prima Pars, Quaestio 14, Prooemium, editio Leonina</text:p>
          </table:table-cell>
          <table:table-cell table:style-name="ce1" table:number-columns-repeated="7"/>
          <table:table-cell table:style-name="ce1" office:value-type="string" calcext:value-type="string">
            <text:p>https://ia801305.us.archive.org/2/items/operaomniaiussui04thom/operaomniaiussui04thom.pdf PDF source</text:p>
          </table:table-cell>
          <table:table-cell table:style-name="ce1" office:value-type="string" calcext:value-type="string">
            <text:p>la</text:p>
          </table:table-cell>
          <table:table-cell table:style-name="ce1" table:number-columns-repeated="9"/>
          <table:table-cell table:style-name="ce1" office:value-type="string" calcext:value-type="string">
            <text:p>6154</text:p>
          </table:table-cell>
          <table:table-cell table:style-name="ce1" table:number-columns-repeated="19"/>
          <table:table-cell table:style-name="ce1" office:value-type="string" calcext:value-type="string">
            <text:p>Aquinas, ST Ia, Q. 14, pr. (editio Leonina)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21:34+00:00</meta:creation-date>
    <dc:date>2025-12-19T03:21:34+00:00</dc:date>
  </office:meta>
</office:document-meta>
</file>