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340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人物史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328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制度史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320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取次論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307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徳川秀忠期（1616～1632）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306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藩政史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3:30+00:00</meta:creation-date>
    <dc:date>2025-12-17T23:33:30+00:00</dc:date>
  </office:meta>
</office:document-meta>
</file>