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8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蜻蛉の滝（場所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国文学研究資料館公開（祐徳稲荷神社）『吉野山独案内』</text:p>
          </table:table-cell>
          <table:table-cell table:style-name="ce1" table:number-columns-repeated="3"/>
          <table:table-cell table:style-name="ce1" office:value-type="string" calcext:value-type="string">
            <text:p>167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早稲田大学図書館蔵『大和廻』（『和州巡覧記』）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8+00:00</meta:creation-date>
    <dc:date>2025-12-17T20:58:08+00:00</dc:date>
  </office:meta>
</office:document-meta>
</file>