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93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90年代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92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80年代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90</text:p>
          </table:table-cell>
          <table:table-cell table:style-name="ce1" office:value-type="string" calcext:value-type="string">
            <text:p>dcterms:PeriodOfTime</text:p>
          </table:table-cell>
          <table:table-cell table:style-name="ce1" office:value-type="string" calcext:value-type="string">
            <text:p>1960年代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49+00:00</meta:creation-date>
    <dc:date>2025-12-17T20:59:49+00:00</dc:date>
  </office:meta>
</office:document-meta>
</file>