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4</text:p>
          </table:table-cell>
          <table:table-cell table:style-name="ce1"/>
          <table:table-cell table:style-name="ce1" office:value-type="string" calcext:value-type="string">
            <text:p>武州子ノ山 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5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田子の浦橋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8</text:p>
          </table:table-cell>
          <table:table-cell table:style-name="ce1"/>
          <table:table-cell table:style-name="ce1" office:value-type="string" calcext:value-type="string">
            <text:p>伊香保の夏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雪の向嶋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出雲本庄 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2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根津権現の雪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宮島の月夜 / 川瀬巴水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3</text:p>
          </table:table-cell>
          <table:table-cell table:style-name="ce1"/>
          <table:table-cell table:style-name="ce1" office:value-type="string" calcext:value-type="string">
            <text:p>初秋の浦安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conrad_indices/item/641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清澄園の夕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45"/>
          <table:table-cell table:style-name="ce1" office:value-type="string" calcext:value-type="string">
            <text:p>東京国立近代美術館 | 619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16:44+00:00</meta:creation-date>
    <dc:date>2025-12-17T21:16:44+00:00</dc:date>
  </office:meta>
</office:document-meta>
</file>