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80</text:p>
          </table:table-cell>
          <table:table-cell table:style-name="ce1"/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78</text:p>
          </table:table-cell>
          <table:table-cell table:style-name="ce1"/>
          <table:table-cell table:style-name="ce1" office:value-type="string" calcext:value-type="string">
            <text:p>『和州旧跡幽考』南帝王社（翻刻）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２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１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283</text:p>
          </table:table-cell>
          <table:table-cell table:style-name="ce1"/>
          <table:table-cell table:style-name="ce1" office:value-type="string" calcext:value-type="string">
            <text:p>『和州旧跡幽考』金剛寺（南帝王社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金剛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6:18+00:00</meta:creation-date>
    <dc:date>2025-12-17T23:36:18+00:00</dc:date>
  </office:meta>
</office:document-meta>
</file>