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doitosikatukennkyuu1122/item/633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進士慶幹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doitosikatukennkyuu1122/item/633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藤井譲治</text:p>
          </table:table-cell>
          <table:table-cell table:style-name="ce1" table:number-columns-repeated="44"/>
          <table:table-cell table:style-name="ce1" office:value-type="string" calcext:value-type="string">
            <text:p>6307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.dh-uosaka.org/s/doitosikatukennkyuu1122/item/630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田中誠二</text:p>
          </table:table-cell>
          <table:table-cell table:style-name="ce1" table:number-columns-repeated="44"/>
          <table:table-cell table:style-name="ce1" office:value-type="string" calcext:value-type="string">
            <text:p>6315 | 6352 | 6359 | 6306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5:16+00:00</meta:creation-date>
    <dc:date>2025-12-17T19:25:16+00:00</dc:date>
  </office:meta>
</office:document-meta>
</file>