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eddh/item/6408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DH2024   the annual conference of the Alliance of Digital Humanities Organizations</text:p>
          </table:table-cell>
          <table:table-cell table:style-name="ce1" table:number-columns-repeated="3"/>
          <table:table-cell table:style-name="ce1" office:value-type="string" calcext:value-type="string">
            <text:p>2024-08-05~2024-08-10</text:p>
            <text:p/>
          </table:table-cell>
          <table:table-cell table:style-name="ce1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eddh/item/6160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DiHuCoワークショップ「デジタルヒューマニティーズのためのアーカイブ基盤を学ぶ」 | 6096</text:p>
          </table:table-cell>
          <table:table-cell table:style-name="ce2" table:number-columns-repeated="3"/>
          <table:table-cell table:style-name="ce2" office:value-type="string" calcext:value-type="string">
            <text:p>2025-08-25～2025-08-27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eddh/item/6124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卓越大学院プログラム</text:p>
          </table:table-cell>
          <table:table-cell table:style-name="ce2" table:number-columns-repeated="3"/>
          <table:table-cell table:style-name="ce2" office:value-type="string" calcext:value-type="string">
            <text:p>2022-04-01~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eddh/item/6088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 DHウインターワークショップ・千葉大学卓越大学院プログラム・人間文化研究機構DHコンソーシアムプロジェクト</text:p>
          </table:table-cell>
          <table:table-cell table:style-name="ce2" table:number-columns-repeated="3"/>
          <table:table-cell table:style-name="ce2" office:value-type="string" calcext:value-type="string">
            <text:p>2025-02-03~2025-02-05</text:p>
          </table:table-cell>
          <table:table-cell table:style-name="ce2" table:number-columns-repeated="4"/>
          <table:table-cell table:style-name="ce2" office:value-type="string" calcext:value-type="string">
            <text:p>ja</text:p>
          </table:table-cell>
          <table:table-cell table:style-name="ce2" table:number-columns-repeated="44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eddh/item/6079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HarvardX: Introduction to Digital Humanities</text:p>
          </table:table-cell>
          <table:table-cell table:style-name="ce2" table:number-columns-repeated="3"/>
          <table:table-cell table:style-name="ce2" office:value-type="string" calcext:value-type="string">
            <text:p>2024-08-20</text:p>
          </table:table-cell>
          <table:table-cell table:style-name="ce2" table:number-columns-repeated="4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eddh/item/6077</text:p>
          </table:table-cell>
          <table:table-cell table:style-name="ce2" office:value-type="string" calcext:value-type="string">
            <text:p>foaf:Project</text:p>
          </table:table-cell>
          <table:table-cell table:style-name="ce2" office:value-type="string" calcext:value-type="string">
            <text:p>Digital Humanities at Oxford Summer School 2023</text:p>
          </table:table-cell>
          <table:table-cell table:style-name="ce2" table:number-columns-repeated="3"/>
          <table:table-cell table:style-name="ce2" office:value-type="string" calcext:value-type="string">
            <text:p>2023-07-03~2023-07-07</text:p>
          </table:table-cell>
          <table:table-cell table:style-name="ce2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57:41+00:00</meta:creation-date>
    <dc:date>2025-12-17T17:57:41+00:00</dc:date>
  </office:meta>
</office:document-meta>
</file>