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旧商店</text:p>
          </table:table-cell>
          <table:table-cell table:style-name="ce1" table:number-columns-repeated="3"/>
          <table:table-cell table:style-name="ce1" office:value-type="string" calcext:value-type="string">
            <text:p>2019/10/28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keshima/item/6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ジブローダー</text:p>
          </table:table-cell>
          <table:table-cell table:style-name="ce1" table:number-columns-repeated="3"/>
          <table:table-cell table:style-name="ce1" office:value-type="string" calcext:value-type="string">
            <text:p>2019/10/2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04:03+00:00</meta:creation-date>
    <dc:date>2025-12-17T23:04:03+00:00</dc:date>
  </office:meta>
</office:document-meta>
</file>