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原田 義人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変身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判決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審判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r Prozess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0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s Urteil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2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z Kaf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rwandlung | 変身　ドイツ語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3"/>
          <table:table-cell table:style-name="ce1" office:value-type="string" calcext:value-type="string">
            <text:p>Project Gutenberg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45:22+00:00</meta:creation-date>
    <dc:date>2025-12-17T19:45:22+00:00</dc:date>
  </office:meta>
</office:document-meta>
</file>