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wakamimura/item/6380</text:p>
          </table:table-cell>
          <table:table-cell table:style-name="ce1"/>
          <table:table-cell table:style-name="ce1" office:value-type="string" calcext:value-type="string">
            <text:p>『和州旧跡幽考』南帝王社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wakamimura/item/6378</text:p>
          </table:table-cell>
          <table:table-cell table:style-name="ce1"/>
          <table:table-cell table:style-name="ce1" office:value-type="string" calcext:value-type="string">
            <text:p>『和州旧跡幽考』南帝王社（翻刻）</text:p>
          </table:table-cell>
          <table:table-cell table:style-name="ce1" table:number-columns-repeated="3"/>
          <table:table-cell table:style-name="ce1" office:value-type="string" calcext:value-type="string">
            <text:p>1681-00-00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wakamimura/item/6372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お朝拝式（２）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wakamimura/item/6369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お朝拝式（１）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wakamimura/item/6283</text:p>
          </table:table-cell>
          <table:table-cell table:style-name="ce1"/>
          <table:table-cell table:style-name="ce1" office:value-type="string" calcext:value-type="string">
            <text:p>『和州旧跡幽考』金剛寺（南帝王社）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wakamimura/item/6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金剛寺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wakamimura/item/6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『和州旧跡幽考』南帝王社</text:p>
          </table:table-cell>
          <table:table-cell table:style-name="ce1" table:number-columns-repeated="3"/>
          <table:table-cell table:style-name="ce1" office:value-type="string" calcext:value-type="string">
            <text:p>1681-00-00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wakamimura/item/6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国文学研究資料館公開（祐徳稲荷神社）『吉野山独案内』</text:p>
          </table:table-cell>
          <table:table-cell table:style-name="ce1" table:number-columns-repeated="3"/>
          <table:table-cell table:style-name="ce1" office:value-type="string" calcext:value-type="string">
            <text:p>1671-00-00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wakamimura/item/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早稲田大学図書館蔵『大和廻』（『和州巡覧記』）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wakamimura/item/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蜻蛉の滝 | 261</text:p>
          </table:table-cell>
          <table:table-cell table:style-name="ce1" table:number-columns-repeated="3"/>
          <table:table-cell table:style-name="ce1" office:value-type="string" calcext:value-type="string">
            <text:p>2025-08-26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43:47+00:00</meta:creation-date>
    <dc:date>2025-12-17T17:43:47+00:00</dc:date>
  </office:meta>
</office:document-meta>
</file>