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 office:value-type="string" calcext:value-type="string">
            <text:p>https://omeka.dh-uosaka.org/s/kenjikenji/item/6471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『新校本宮沢賢治全集　第３巻校異編』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omeka.dh-uosaka.org/s/kenjikenji/item/25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宮沢賢治肖像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omeka.dh-uosaka.org/s/kenjikenji/item/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産業組合青年会草稿</text:p>
          </table:table-cell>
          <table:table-cell table:style-name="ce1" office:value-type="string" calcext:value-type="string">
            <text:p>宮沢賢治 | 257</text:p>
          </table:table-cell>
          <table:table-cell table:style-name="ce1" table:number-columns-repeated="2"/>
          <table:table-cell table:style-name="ce1" office:value-type="string" calcext:value-type="string">
            <text:p>1924-10-05</text:p>
          </table:table-cell>
          <table:table-cell table:style-name="ce1" table:number-columns-repeated="17"/>
          <table:table-cell table:style-name="ce1" office:value-type="string" calcext:value-type="string">
            <text:p>『新校本宮沢賢治全集　第3巻　校異編』pp.316-318 | 6471</text:p>
          </table:table-cell>
          <table:table-cell table:style-name="ce1" table:number-columns-repeated="3"/>
          <table:table-cell table:style-name="ce1" office:value-type="string" calcext:value-type="string">
            <text:p>花巻市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9:24:11+00:00</meta:creation-date>
    <dc:date>2025-12-17T19:24:11+00:00</dc:date>
  </office:meta>
</office:document-meta>
</file>