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2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五平餅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2025-08-25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ぼろもち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1941-12-21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00:41+00:00</meta:creation-date>
    <dc:date>2025-12-17T21:00:41+00:00</dc:date>
  </office:meta>
</office:document-meta>
</file>