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_ヤリナコチャに関するテクスト</text:p>
            <text:p/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5"/>
          <table:table-cell table:style-name="ce1" office:value-type="string" calcext:value-type="string">
            <text:p>6136 | 263 | 36</text:p>
          </table:table-cell>
          <table:table-cell table:style-name="ce1" table:number-columns-repeated="4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syukubamachi/item/6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のクロコンドル</text:p>
          </table:table-cell>
          <table:table-cell table:style-name="ce2" table:number-columns-repeated="13"/>
          <table:table-cell table:style-name="ce2" office:value-type="string" calcext:value-type="string">
            <text:p>2019-11-21</text:p>
          </table:table-cell>
          <table:table-cell table:style-name="ce2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13:10+00:00</meta:creation-date>
    <dc:date>2025-12-19T07:13:10+00:00</dc:date>
  </office:meta>
</office:document-meta>
</file>