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和紙のふるさと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山菜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おこしもん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箱寿司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町の風景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すり焼き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雑煮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からすみ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なす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つるむらさき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ジャガイモ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へぼ飯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59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鬼まんじゅう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0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6:54+00:00</meta:creation-date>
    <dc:date>2025-12-17T23:36:54+00:00</dc:date>
  </office:meta>
</office:document-meta>
</file>