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r Prozess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yukubamachi/item/6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s Urteil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23:05+00:00</meta:creation-date>
    <dc:date>2025-12-18T18:23:05+00:00</dc:date>
  </office:meta>
</office:document-meta>
</file>