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/item/14</text:p>
          </table:table-cell>
          <table:table-cell table:style-name="ce1"/>
          <table:table-cell table:style-name="ce1" office:value-type="string" calcext:value-type="string">
            <text:p>論語碑　埼玉県北埼玉郡不動岡村総願寺境内（大正11年4月23日）</text:p>
          </table:table-cell>
          <table:table-cell table:style-name="ce1" table:number-columns-repeated="3"/>
          <table:table-cell table:style-name="ce1" office:value-type="string" calcext:value-type="string">
            <text:p>1922-04-23</text:p>
          </table:table-cell>
          <table:table-cell table:style-name="ce1" table:number-columns-repeated="3"/>
          <table:table-cell table:style-name="ce1" office:value-type="string" calcext:value-type="string">
            <text:p>https://denkiphoto.shibusawa.or.jp/annotate/photo/7e90a8a9-4391-4596-8d43-a8cda37808b6/info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https://creativecommons.org/licenses/by-sa/4.0/ https://creativecommons.org/licenses/by-sa/4.0/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/item/11</text:p>
          </table:table-cell>
          <table:table-cell table:style-name="ce1"/>
          <table:table-cell table:style-name="ce1" office:value-type="string" calcext:value-type="string">
            <text:p>渋沢平九郎自決之地</text:p>
          </table:table-cell>
          <table:table-cell table:style-name="ce1" table:number-columns-repeated="7"/>
          <table:table-cell table:style-name="ce1" office:value-type="string" calcext:value-type="string">
            <text:p>https://denkiphoto.shibusawa.or.jp/annotate/photo/ccd286aa-3eb5-46cf-83c5-dfbfaed438de/info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sa/4.0/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7:35:21+00:00</meta:creation-date>
    <dc:date>2025-12-18T07:35:21+00:00</dc:date>
  </office:meta>
</office:document-meta>
</file>