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 semina del grano</text:p>
          </table:table-cell>
          <table:table-cell table:style-name="ce1"/>
          <table:table-cell table:style-name="ce1" office:value-type="string" calcext:value-type="string">
            <text:p>http://vocab.getty.edu/page/aat/300379804 播種 | http://aims.fao.org/aos/agrovoc/c_8373 小麦</text:p>
          </table:table-cell>
          <table:table-cell table:style-name="ce1" table:number-columns-repeated="7"/>
          <table:table-cell table:style-name="ce1" office:value-type="string" calcext:value-type="string">
            <text:p>63 | https://www.museociviltacontadina.bo.it/Engine/RAServeFile.php/f/guida/la_radice_dello_zucchero_la_barbabietola.pdf La coltivazione della barbabietola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 semina dei ravanelli zuccherini</text:p>
          </table:table-cell>
          <table:table-cell table:style-name="ce1" office:value-type="string" calcext:value-type="string">
            <text:p>Akihiro Kameda</text:p>
          </table:table-cell>
          <table:table-cell table:style-name="ce1" office:value-type="string" calcext:value-type="string">
            <text:p>http://aims.fao.org/aos/agrovoc/c_7268 播種 | http://aims.fao.org/aos/agrovoc/c_6441 熊手 | http://aims.fao.org/aos/agrovoc/c_7499 甜菜</text:p>
          </table:table-cell>
          <table:table-cell table:style-name="ce1"/>
          <table:table-cell table:style-name="ce1" office:value-type="string" calcext:value-type="string">
            <text:p>2025-05-02 13:39</text:p>
          </table:table-cell>
          <table:table-cell table:style-name="ce1"/>
          <table:table-cell table:style-name="ce1" office:value-type="string" calcext:value-type="string">
            <text:p>text/plain</text:p>
          </table:table-cell>
          <table:table-cell table:style-name="ce1" table:number-columns-repeated="2"/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All rights reserved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4:10+00:00</meta:creation-date>
    <dc:date>2025-12-17T23:34:10+00:00</dc:date>
  </office:meta>
</office:document-meta>
</file>