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2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9</text:p>
          </table:table-cell>
          <table:table-cell table:style-name="ce1" table:number-columns-repeated="19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https://omeka.dh-uosaka.org/s/test/item/6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1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4</text:p>
          </table:table-cell>
          <table:table-cell table:style-name="ce1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17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36:18+00:00</meta:creation-date>
    <dc:date>2025-12-19T03:36:18+00:00</dc:date>
  </office:meta>
</office:document-meta>
</file>