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2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小原和紙のふるさと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omeka.dh-uosaka.org/s/test/item/62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山菜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omeka.dh-uosaka.org/s/test/item/62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おこしもん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omeka.dh-uosaka.org/s/test/item/62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箱寿司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omeka.dh-uosaka.org/s/test/item/62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小原町の風景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omeka.dh-uosaka.org/s/test/item/61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すり焼き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omeka.dh-uosaka.org/s/test/item/61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雑煮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omeka.dh-uosaka.org/s/test/item/61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からすみ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omeka.dh-uosaka.org/s/test/item/61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なす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omeka.dh-uosaka.org/s/test/item/61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つるむらさき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omeka.dh-uosaka.org/s/test/item/61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ジャガイモ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2"/>
          <table:table-cell table:style-name="ce1" office:value-type="string" calcext:value-type="string">
            <text:p>2025-08-2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omeka.dh-uosaka.org/s/test/item/60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へぼ飯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2"/>
          <table:table-cell table:style-name="ce1" office:value-type="string" calcext:value-type="string">
            <text:p>2025-08-2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omeka.dh-uosaka.org/s/test/item/59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鬼まんじゅう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2"/>
          <table:table-cell table:style-name="ce1" office:value-type="string" calcext:value-type="string">
            <text:p>1941-12-01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37:18+00:00</meta:creation-date>
    <dc:date>2025-12-18T07:37:18+00:00</dc:date>
  </office:meta>
</office:document-meta>
</file>