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 Theologiae, Prima Pars, Quaestio 14, Articulus 2, editio Busa</text:p>
          </table:table-cell>
          <table:table-cell table:style-name="ce1" table:number-columns-repeated="17"/>
          <table:table-cell table:style-name="ce1" office:value-type="string" calcext:value-type="string">
            <text:p>6113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omeka.dh-uosaka.org/s/test/item/61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 Theologiae, Prima Pars, Quaestio 14, Articulus 1, editio Busa</text:p>
          </table:table-cell>
          <table:table-cell table:style-name="ce1" table:number-columns-repeated="17"/>
          <table:table-cell table:style-name="ce1" office:value-type="string" calcext:value-type="string">
            <text:p>6091</text:p>
          </table:table-cell>
          <table:table-cell table:style-name="ce1" table:number-columns-repeated="2"/>
          <table:table-cell table:style-name="ce1" office:value-type="string" calcext:value-type="string">
            <text:p>Iª q. 14 a. 1 arg. 1 | Iª q. 14 a. 1 arg. 2 | Iª q. 14 a. 1 arg. 3 | Iª q. 14 a. 1 s. c. | Iª q. 14 a. 1 co. | Iª q. 14 a. 1 ad 1 | Iª q. 14 a. 1 ad 2 | Iª q. 14 a. 1 ad 3</text:p>
          </table:table-cell>
          <table:table-cell table:style-name="ce1" table:number-columns-repeated="32"/>
        </table:table-row>
        <table:table-row table:style-name="ro1">
          <table:table-cell table:style-name="ce1" office:value-type="string" calcext:value-type="string">
            <text:p>https://omeka.dh-uosaka.org/s/test/item/61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 Theologiae, Prima Pars, Quaestio 14, Prooemium, editio Busa</text:p>
          </table:table-cell>
          <table:table-cell table:style-name="ce1" table:number-columns-repeated="17"/>
          <table:table-cell table:style-name="ce1" office:value-type="string" calcext:value-type="string">
            <text:p>43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8:45:14+00:00</meta:creation-date>
    <dc:date>2025-12-18T18:45:14+00:00</dc:date>
  </office:meta>
</office:document-meta>
</file>