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10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er Prozess</text:p>
          </table:table-cell>
          <table:table-cell table:style-name="ce1" table:number-columns-repeated="8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https://omeka.dh-uosaka.org/s/test/item/608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as Urteil</text:p>
          </table:table-cell>
          <table:table-cell table:style-name="ce1" table:number-columns-repeated="8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10:39+00:00</meta:creation-date>
    <dc:date>2025-12-19T03:10:39+00:00</dc:date>
  </office:meta>
</office:document-meta>
</file>