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土井利勝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徳川秀忠</text:p>
            <text:p/>
          </table:table-cell>
          <table:table-cell table:style-name="ce1" table:number-columns-repeated="53"/>
        </table:table-row>
        <table:table-row table:style-name="ro1">
          <table:table-cell table:style-name="ce2" office:value-type="string" calcext:value-type="string">
            <text:p>https://omeka.dh-uosaka.org/s/test/item/6359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秀就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test/item/6355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本多正純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test/item/6354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福原広俊 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test/item/6352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輝元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test/item/6336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酒井忠世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test/item/6315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秀元</text:p>
          </table:table-cell>
          <table:table-cell table:style-name="ce2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9+00:00</meta:creation-date>
    <dc:date>2025-12-17T23:33:39+00:00</dc:date>
  </office:meta>
</office:document-meta>
</file>