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『大日本古文書』第８	毛利家文書</text:p>
          </table:table-cell>
          <table:table-cell table:style-name="ce1" office:value-type="string" calcext:value-type="string">
            <text:p>東京帝国大学文学部史料編纂所</text:p>
          </table:table-cell>
          <table:table-cell table:style-name="ce1" table:number-columns-repeated="12"/>
          <table:table-cell table:style-name="ce1" office:value-type="string" calcext:value-type="string">
            <text:p>1922-1924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omeka.dh-uosaka.org/s/test/item/63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『萩藩閥閲録』</text:p>
          </table:table-cell>
          <table:table-cell table:style-name="ce1" office:value-type="string" calcext:value-type="string">
            <text:p>山口県文書館 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40+00:00</meta:creation-date>
    <dc:date>2025-12-17T23:33:40+00:00</dc:date>
  </office:meta>
</office:document-meta>
</file>