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380</text:p>
          </table:table-cell>
          <table:table-cell table:style-name="ce1"/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378</text:p>
          </table:table-cell>
          <table:table-cell table:style-name="ce1"/>
          <table:table-cell table:style-name="ce1" office:value-type="string" calcext:value-type="string">
            <text:p>『和州旧跡幽考』南帝王社（翻刻）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test/item/637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２）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36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１）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283</text:p>
          </table:table-cell>
          <table:table-cell table:style-name="ce1"/>
          <table:table-cell table:style-name="ce1" office:value-type="string" calcext:value-type="string">
            <text:p>『和州旧跡幽考』金剛寺（南帝王社）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金剛寺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0+00:00</meta:creation-date>
    <dc:date>2025-12-17T23:33:30+00:00</dc:date>
  </office:meta>
</office:document-meta>
</file>