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4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雪の向嶋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増上寺の雪 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5"/>
          <table:table-cell table:style-name="ce1" office:value-type="string" calcext:value-type="string">
            <text:p>慶應義塾大学メディアセンター（慶應義塾図書館） | 643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根津権現の雪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7:54+00:00</meta:creation-date>
    <dc:date>2025-12-17T20:57:54+00:00</dc:date>
  </office:meta>
</office:document-meta>
</file>