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test/item/6448</text:p>
          </table:table-cell>
          <table:table-cell table:style-name="ce1"/>
          <table:table-cell table:style-name="ce1" office:value-type="string" calcext:value-type="string">
            <text:p>伊香保の夏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test/item/641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清澄園の夕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58:07+00:00</meta:creation-date>
    <dc:date>2025-12-17T20:58:07+00:00</dc:date>
  </office:meta>
</office:document-meta>
</file>