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viewer/item/6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3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viewer/item/6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2</text:p>
          </table:table-cell>
          <table:table-cell table:style-name="ce1" table:number-columns-repeated="9"/>
          <table:table-cell table:style-name="ce1" office:value-type="string" calcext:value-type="string">
            <text:p>35 | 6255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viewer/item/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1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52:44+00:00</meta:creation-date>
    <dc:date>2025-12-17T17:52:44+00:00</dc:date>
  </office:meta>
</office:document-meta>
</file>